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Zaltbommel, De Wildeman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Zaltbommel, De Wildeman III ter inzage ligt.</text:p>
            <text:p text:style-name="common-al">Het bestemmingsplan maakt het mogelijk om bedrijventerrein "De Wildeman" uit te breiden.</text:p>
            <text:p text:style-name="common-al">Tevens ligt in het kader van het ontwerpbestemmingsplan Zaltbommel, De Wildeman III het ontwerp beeldkwaliteitplan ter inzage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26 januari 2023 tot en met woensdag 8 maart 2023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Zienswijze</text:span>
                </text:span>
              </text:span>
            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220014-OW01.</text:p>
            <text:p text:style-name="common-al"/>
            <text:p text:style-name="common-al">
            <text:span text:style-name="nadrukvet">Inloopavond</text:span>
          </text:p>
            <text:p text:style-name="common-al">Ook houden wij een inloopavond. Deze avond houden wij op het gemeentekantoor aan de Hogeweg 11 in Zaltbommel op 7 februari 2023 van 18.30 tot 20.30 uur. Tijdens deze avond worden de plannen gepresenteerd en gaan we ook in op de beoogde stedenbouwkundige opzet, beeldkwaliteit en landschappelijke inpassing. Ook kunt u mondeling uw mening of opmerkingen naar voren brengen.</text:p>
            <text:p text:style-name="common-al"/>
            <text:p text:style-name="common-al">
            <text:span text:style-name="nadrukvet">
              <text:span text:style-name="nadrukvet">
                <text:span text:style-name="nadrukvet">Vragen?</text:span>
              </text:span>
            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1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26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20220014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Zaltbommel, De Wildeman III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18</meta:user-defined>
    <meta:user-defined meta:name="OVERHEIDop.GmbID/DC.identifier">gmb-2023-31918</meta:user-defined>
    <meta:user-defined meta:name="OVERHEIDop.versieInformatie"/>
  </office:meta>
</office:document-meta>
</file>