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Smachtkamp 29, Opheusden (08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Smachtkamp 29, Opheusden (08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17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7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Smachtkamp 29, Opheusden (08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74</meta:user-defined>
    <meta:user-defined meta:name="OVERHEIDop.GmbID/DC.identifier">gmb-2023-319174</meta:user-defined>
    <meta:user-defined meta:name="OVERHEIDop.versieInformatie"/>
  </office:meta>
</office:document-meta>
</file>