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uren voor opslag, Torenstraat 4, Kesteren (06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huren voor opslag, Torenstraat 4, Kesteren (06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17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huren voor opslag, Torenstraat 4, Kesteren (06-07-202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70</meta:user-defined>
    <meta:user-defined meta:name="OVERHEIDop.GmbID/DC.identifier">gmb-2023-319170</meta:user-defined>
    <meta:user-defined meta:name="OVERHEIDop.versieInformatie"/>
  </office:meta>
</office:document-meta>
</file>