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wijzigd uitvoeren van een vergunning aan de Rijksweg 150 te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aangevraagde vergunning is voor het gewijzigd uitvoeren van een vergunning aan de Rijksweg 150 te Hoogersmild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916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6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16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wijzigd uitvoeren van een vergunning aan de Rijksweg 150 te Hoogersmild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164</meta:user-defined>
    <meta:user-defined meta:name="OVERHEIDop.GmbID/DC.identifier">gmb-2023-319164</meta:user-defined>
    <meta:user-defined meta:name="OVERHEIDop.versieInformatie"/>
  </office:meta>
</office:document-meta>
</file>