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bedrijfsgebouw, Egypte 7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ypte 7, Twijzel</text:p>
            <text:p text:style-name="common-al">Olo: 7943907</text:p>
            <text:p text:style-name="common-al">het realiseren van een bedrijfsgebouw</text:p>
            <text:p text:style-name="common-al">Datum ontvangst: 1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91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bedrijfsgebouw, Egypte 7, Twijz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162</meta:user-defined>
    <meta:user-defined meta:name="OVERHEIDop.GmbID/DC.identifier">gmb-2023-319162</meta:user-defined>
    <meta:user-defined meta:name="OVERHEIDop.versieInformatie"/>
  </office:meta>
</office:document-meta>
</file>