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gevingsvergunning voor het kappen van bomen - Leek (LEE01) B 2542, Leek (LEE01) B 2541, Leek (LEE01) B 2461</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Westerkwartier een aanvraag ontvangen voor het kappen van bomen op locatie Leek (LEE01) B 2542, Leek (LEE01) B 2541, Leek (LEE01) B 2461. De aanvraag is geregistreerd onder zaaknummer 2023002461. De aanvraag betreft:</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16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6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6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2461</meta:user-defined>
    <meta:user-defined meta:name="DCTERMS.abstract">Projectomschrijving: Zie aanvraag. Het kappen van bomen deelgebied C doorfietsroute Groningen - Leek. Voor de doorfietsroute Groningen-Leek wordt een nieuw fietsviaduct gebouwd over de Munnikesloot. Om dit te kunnen realiseren moeten een aantal bomen gekapt worden., </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beschikking omgevingsvergunning voor het kappen van bomen - Leek (LEE01) B 2542, Leek (LEE01) B 2541, Leek (LEE01) B 2461</meta:user-defined>
    <meta:user-defined meta:name="DCTERMS.W3CDTF/DCTERMS.available">2023-07-20</meta:user-defined>
    <meta:user-defined meta:name="DCTERMS.W3CDTF/OVERHEIDop.jaargang">2023</meta:user-defined>
    <meta:user-defined meta:name="OVERHEIDop.publicationIssue">319160</meta:user-defined>
    <meta:user-defined meta:name="OVERHEIDop.GmbID/DC.identifier">gmb-2023-319160</meta:user-defined>
    <meta:user-defined meta:name="OVERHEIDop.versieInformatie"/>
  </office:meta>
</office:document-meta>
</file>