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poorbaan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anuari 2023 een besluit genomen op de aanvraag met zaaknummer V-2023-0222 voor een omgevingsvergunning : het verbouwen van een woonhuis en het bouwen van een bijbehorend bouwwerk, op locatie Spoorbaanstraat 2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januar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916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1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1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Spoorbaanstraat 26</meta:user-defined>
    <meta:user-defined meta:name="DCTERMS.W3CDTF/DCTERMS.available">2023-02-01</meta:user-defined>
    <meta:user-defined meta:name="DCTERMS.W3CDTF/OVERHEIDop.jaargang">2023</meta:user-defined>
    <meta:user-defined meta:name="OVERHEIDop.publicationIssue">31916</meta:user-defined>
    <meta:user-defined meta:name="OVERHEIDop.GmbID/DC.identifier">gmb-2023-31916</meta:user-defined>
    <meta:user-defined meta:name="OVERHEIDop.versieInformatie"/>
  </office:meta>
</office:document-meta>
</file>