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andveilig in gebruik hebben van basisschool De Verwondering aan Avegaar 8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86 in Monnickendam voor het bandveilig in gebruik hebben van basisschool De Verwondering</text:p>
            <text:p text:style-name="common-al">(ingekomen 27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randveilig in gebruik hebben of houd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15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andveilig in gebruik hebben van basisschool De Verwondering aan Avegaar 86 te Monnic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56</meta:user-defined>
    <meta:user-defined meta:name="OVERHEIDop.GmbID/DC.identifier">gmb-2023-319156</meta:user-defined>
    <meta:user-defined meta:name="OVERHEIDop.versieInformatie"/>
  </office:meta>
</office:document-meta>
</file>