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kmanagement bedrijventerreinen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de bedrijventerreinen in de gemeente Maashorst belangrijke economische waarde hebben;</text:p>
              </text:list-item>
              <text:list-item text:style-override="id1-3-2-1-1-4-2">
                <text:number>-</text:number>
                <text:p text:style-name="al">het wenselijk is om het economisch vestigingsklimaat voor midden- en kleinbedrijf op de bedrijventerreinen te behouden en te versterken;</text:p>
              </text:list-item>
              <text:list-item text:style-override="id1-3-2-1-1-4-3">
                <text:number>-</text:number>
                <text:p text:style-name="al">de samenwerking tussen de economische stakeholders en de gemeente hiervoor van belang is;</text:p>
              </text:list-item>
            </text:list>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parkmanagement bedrijventerreinen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gemeente Maashorst 2022;</text:p>
              </text:list-item>
              <text:list-item text:style-override="id1-3-2-2-1-3-2">
                <text:number>b.</text:number>
                <text:p text:style-name="al">parkmanagement: structureel samenwerkingsverband tussen de gemeente en private partijen op de bedrijventerreinen in de gemeente Maashorst dat op basis van een gezamenlijke inzet het economisch functioneren van de bedrijventerreinen versterkt;</text:p>
              </text:list-item>
              <text:list-item text:style-override="id1-3-2-2-1-3-3">
                <text:number>c.</text:number>
                <text:p text:style-name="al">bedrijventerreinen: de volgende gebieden in de gemeente Maashorst: De Louwstraat (Schaijk), Bedrijventerrein Reek-Zuid (Reek), Voederheil (Zeeland), De Roskam (Zeeland), Vluchtoord (Uden), Loopkant-Liessent (Uden), Goorkens (Uden), Hoogveld (Uden), Hoogveld-Zuid (Volkel/Uden), Bedrijventerreinen Volkel (Volkel); </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parkmanagementactiviteiten die bijdragen aan de versterking van het economisch klimaat van de bedrijventerreinen in de gemeente Maashorst. </text:p>
              </text:list-item>
              <text:list-item text:style-override="id1-3-2-2-2-3">
                <text:number>2.</text:number>
                <text:p text:style-name="al">De activiteiten dienen aan te sluiten bij de algemene doelstellingen voor de bedrijventerreinen. Belangrijke thema’s zijn in ieder geval duurzaamheid, veiligheid en bereikbaarhei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organisatie die de ondernemers op de bedrijventerreinen in de gemeente Maashorst vertegenwoordigt.</text:p>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1.</text:number>
                <text:p text:style-name="al">De subsidie dient jaarlijks te worden aangevraagd voor 1 september van het jaar voorafgaand aan het jaar waarop de subsidie betrekking heeft.</text:p>
              </text:list-item>
              <text:list-item text:style-override="id1-3-2-2-4-3">
                <text:number>2.</text:number>
                <text:p text:style-name="al">Subsidie wordt steeds toegekend voor een periode van drie jaar onder de voorwaarde dat voldoende middelen op de gemeentelijke begroting ter beschikking worden gesteld en dat de subsidieaanvrager aan de voorwaarden van deze regeling voldoet. Wel dient de subsidieontvanger jaarlijks een aanvraag tot vaststelling van de subsidie in, overeenkomstig artikel 15 van de ASV.</text:p>
              </text:list-item>
              <text:list-item text:style-override="id1-3-2-2-4-4">
                <text:number>3.</text:number>
                <text:p text:style-name="al">Deze regeling is voor het eerst van toepassing op subsidie voor het jaar 2024.</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parkmanagementactiviteiten.</text:p>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
                <text:number>1.</text:number>
                <text:p text:style-name="al">Het College stelt voor deze regeling ieder jaar een subsidieplafond (€27.100 peiljaar 2023) vast.</text:p>
              </text:list-item>
              <text:list-item text:style-override="id1-3-2-2-6-3">
                <text:number>2.</text:number>
                <text:p text:style-name="al">De subsidie bedraagt maximaal €27.100 per jaar (peiljaar 2023).</text:p>
              </text:list-item>
              <text:list-item text:style-override="id1-3-2-2-6-4">
                <text:number>3.</text:number>
                <text:p text:style-name="al">De subsidie wordt jaarlijks geïndexeerd volgens de index die de gemeente hanteert binnen de begroting van het betreffende jaar.</text:p>
              </text:list-item>
            </text:list>
          </text:section>
          <text:section text:name="artikel_id1-3-2-2-7" text:style-name="artikel">
            <text:p text:style-name="artikel_kop_titel"><text:span text:style-name="artikel_kop_label">Artikel</text:span> <text:span text:style-name="artikel_kop_nr">7.</text:span> Verdeling van het subsidieplafond </text:p>
            <text:p text:style-name="al">Indien er meerdere ontvankelijke aanvragen worden ingediend, wordt de subsidie verstrekt aan de organisatie met het grootste aantal deelnemende ondernemers van de bedrijventerreinen in de gemeente Maashorst en die ook voor het overige voldoet aan de criteria van deze regeling. </text:p>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Er moet sprake zijn van publiek private samenwerking in de vorm van structureel overleg tussen de parkmanagementorganisatie en de gemeente.</text:p>
              </text:list-item>
              <text:list-item text:style-override="id1-3-2-2-8-3">
                <text:number>2.</text:number>
                <text:p text:style-name="al">Alle ondernemers op de bedrijventerreinen in de gemeente Maashorst moeten de mogelijkheid krijgen zich aan te sluiten als deelnemer aan de parkmanagementorganisati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de dag van bekendmaking.</text:p>
              </text:list-item>
              <text:list-item text:style-override="id1-3-2-2-9-3">
                <text:number>2.</text:number>
                <text:p text:style-name="al">De regeling wordt aangehaald als: Subsidieregeling parkmanagement bedrijventerreinen gemeente Maashorst 2024. </text:p>
              </text:list-item>
            </text:list>
          </text:section>
        </text:section>
        <text:section text:name="regeling-sluiting_id1-3-2-3" text:style-name="regeling-sluiting">
          <text:section text:name="ondertekening_id1-3-2-3-1">
            <text:p><text:span text:style-name="functie">Maashorst, 12 juni 2023</text:span></text:p>
            <text:p><text:span text:style-name="functie"/></text:p>
          </text:section>
          <text:section text:name="ondertekening_id1-3-2-3-2">
            <text:p><text:span text:style-name="functie"/></text:p>
            <text:p><text:span text:style-name="functie">de secretaris,</text:span></text:p>
            <text:p><text:span text:style-name="functie">J.A.G.M. van Aaken </text:span></text:p>
            <text:p><text:span text:style-name="functie"/></text:p>
          </text:section>
          <text:section text:name="ondertekening_id1-3-2-3-3">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1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OVERHEIDop.referentienummer">32910-2023</meta:user-defined>
    <meta:user-defined meta:name="DCTERMS.alternative">Subsidieregeling parkmanagement bedrijventerreinen gemeente Maashorst 2024</meta:user-defined>
    <dc:language>nl</dc:language>
    <meta:user-defined meta:name="OVERHEIDop.locatietype/OVERHEIDop.gebiedsmarkering">Gemeente</meta:user-defined>
    <meta:user-defined meta:name="DC.title">Subsidieregeling parkmanagement bedrijventerreinen gemeente Maashorst 2024</meta:user-defined>
    <meta:user-defined meta:name="DCTERMS.W3CDTF/DCTERMS.available">2023-07-20</meta:user-defined>
    <meta:user-defined meta:name="DCTERMS.W3CDTF/OVERHEIDop.jaargang">2023</meta:user-defined>
    <meta:user-defined meta:name="OVERHEIDop.publicationIssue">319149</meta:user-defined>
    <meta:user-defined meta:name="OVERHEIDop.betreftRegeling">CVDR699293_1</meta:user-defined>
    <meta:user-defined meta:name="xs:date/OVERHEIDop.startdatum">2023-07-21</meta:user-defined>
    <meta:user-defined meta:name="OVERHEIDop.GmbID/DC.identifier">gmb-2023-319149</meta:user-defined>
    <meta:user-defined meta:name="OVERHEIDop.versieInformatie"/>
  </office:meta>
</office:document-meta>
</file>