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, Joan Derk van der Capellenstraat 45 7415NS Deventer,  [DPV00B02861]  Diepenveen B 2861  , kavel 8, plan Zwermdorp Steenbrugge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847</text:p>
            <text:p text:style-name="common-al">
            <text:span text:style-name="nadrukvet">Verzenddatum besluit:</text:span> 18-07-2023</text:p>
            <text:p text:style-name="common-al">
            <text:span text:style-name="nadrukvet">Locatie:</text:span> Joan Derk van der Capellenstraat 45 7415NS Deventer,  [DPV00B02861]  Diepenveen B 2861  , kavel 8, plan Zwermdorp Steenbrugge Deventer  </text:p>
            <text:p text:style-name="common-al">
            <text:span text:style-name="nadrukvet">Projectomschrijving:</text:span> het bouwen van een vrijstaande woning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13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47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, Joan Derk van der Capellenstraat 45 7415NS Deventer,  [DPV00B02861]  Diepenveen B 2861  , kavel 8, plan Zwermdorp Steenbrugge Devent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36</meta:user-defined>
    <meta:user-defined meta:name="OVERHEIDop.GmbID/DC.identifier">gmb-2023-319136</meta:user-defined>
    <meta:user-defined meta:name="OVERHEIDop.versieInformatie"/>
  </office:meta>
</office:document-meta>
</file>