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omer Avond competitie jeugd Hanzerenners, Zalnéweg 102 (zaaknummer141872-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Zomer Avond competitie jeugd Hanzerenners op <text:span text:style-name="nadrukvet">5 september 2023</text:span>, locatie <text:span text:style-name="nadrukvet">Zalnéweg 102 in Zwolle.</text:span></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1913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3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3/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Zomer Avond competitie jeugd Hanzerenners, Zalnéweg 102 (zaaknummer141872-2023)</meta:user-defined>
    <meta:user-defined meta:name="DCTERMS.W3CDTF/DCTERMS.available">2023-07-20</meta:user-defined>
    <meta:user-defined meta:name="DCTERMS.W3CDTF/OVERHEIDop.jaargang">2023</meta:user-defined>
    <meta:user-defined meta:name="OVERHEIDop.publicationIssue">319134</meta:user-defined>
    <meta:user-defined meta:name="OVERHEIDop.GmbID/DC.identifier">gmb-2023-319134</meta:user-defined>
    <meta:user-defined meta:name="OVERHEIDop.versieInformatie"/>
  </office:meta>
</office:document-meta>
</file>