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uitbreiden bedrijfsgebouw Ekkersrijt 1407 5692A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kkersrijt 1407 5692AL Son en Breugel voor uitbreiden van een bedrijfsgebouw , is met 6 weken verlengd. Dit besluit is genomen op 13-07-2023 .</text:p>
            <text:p text:style-name="last-al">Zaaknummer:08481665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91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65724</meta:user-defined>
    <meta:user-defined meta:name="DCTERMS.abstract">uitbreiden van een bedrijfsgebouw </meta:user-defined>
    <dc:language>nl</dc:language>
    <meta:user-defined meta:name="OVERHEIDop.locatietype/OVERHEIDop.gebiedsmarkering">Punt</meta:user-defined>
    <meta:user-defined meta:name="DC.title">Besluit over uitbreiden bedrijfsgebouw Ekkersrijt 1407 5692AL Son en Breugel uitgest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32</meta:user-defined>
    <meta:user-defined meta:name="OVERHEIDop.GmbID/DC.identifier">gmb-2023-319132</meta:user-defined>
    <meta:user-defined meta:name="OVERHEIDop.versieInformatie"/>
  </office:meta>
</office:document-meta>
</file>