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den Broekestraat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hebben wij een aanvraag ontvangen voor het bouwen van 3 woningen op de locatie Van den Broekestraat 4 in Rijssen. De aanvraag is geregistreerd onder zaaknummer 1742-HZ_WABO-23169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913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an den Broekestraat 4 in Rijssen, het bouwen van 3 woning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an den Broekestraat 4 in Rijss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131</meta:user-defined>
    <meta:user-defined meta:name="OVERHEIDop.GmbID/DC.identifier">gmb-2023-319131</meta:user-defined>
    <meta:user-defined meta:name="OVERHEIDop.versieInformatie"/>
  </office:meta>
</office:document-meta>
</file>