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molens aan de Boargemaster Nautawei 4a Broeksterwâld, Schwartzenbergloane 2a Damwâld en Reidfjildswei 2b Read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Broeksterwâld en Readtsjerk, nabij de molens aan de Boargemaster Nautawei 4a Broeksterwâld, Schwartzenbergloane 2a Damwâld en Reidfjildswei 2b Readtsjerk, het plaatsen van informatieborden (besluit is verzonden op 18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91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nabij de molens aan de Boargemaster Nautawei 4a Broeksterwâld, Schwartzenbergloane 2a Damwâld en Reidfjildswei 2b Readtsjerk</meta:user-defined>
    <meta:user-defined meta:name="DCTERMS.W3CDTF/DCTERMS.available">2023-07-26</meta:user-defined>
    <meta:user-defined meta:name="DCTERMS.W3CDTF/OVERHEIDop.jaargang">2023</meta:user-defined>
    <meta:user-defined meta:name="OVERHEIDop.publicationIssue">319127</meta:user-defined>
    <meta:user-defined meta:name="OVERHEIDop.GmbID/DC.identifier">gmb-2023-319127</meta:user-defined>
    <meta:user-defined meta:name="OVERHEIDop.versieInformatie"/>
  </office:meta>
</office:document-meta>
</file>