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Ravenswey 3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3 een besluit genomen op de aanvraag met zaaknummer Z2023-00000607 voor een omgevingsvergunning op locatie Ravenswey 3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1 augustus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912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2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2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Ravenswey 33 in Oud-Beijerla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122</meta:user-defined>
    <meta:user-defined meta:name="OVERHEIDop.GmbID/DC.identifier">gmb-2023-319122</meta:user-defined>
    <meta:user-defined meta:name="OVERHEIDop.versieInformatie"/>
  </office:meta>
</office:document-meta>
</file>