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kozijnen Sonniuswijk 42 5691P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onniuswijk 42 5691PE Son en Breugel voor het vervangen van kozijnen. De vergunning is verzonden op 12-07-2022.</text:p>
            <text:p text:style-name="common-al">Zaaknummer:0848135354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911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53540</meta:user-defined>
    <meta:user-defined meta:name="DCTERMS.abstract">het vervangen van kozijnen, Sonniuswijk 42</meta:user-defined>
    <dc:language>nl</dc:language>
    <meta:user-defined meta:name="OVERHEIDop.locatietype/OVERHEIDop.gebiedsmarkering">Punt</meta:user-defined>
    <meta:user-defined meta:name="DC.title">Omgevingsvergunning voor het vervangen van kozijnen Sonniuswijk 42 5691PE Son en Breug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17</meta:user-defined>
    <meta:user-defined meta:name="OVERHEIDop.GmbID/DC.identifier">gmb-2023-319117</meta:user-defined>
    <meta:user-defined meta:name="OVERHEIDop.versieInformatie"/>
  </office:meta>
</office:document-meta>
</file>