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tijdelijk wijzigen van de bestemming gemend naar wonen aan De Noord 4 A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Noord 4 A in Ilpendam voor het tijdelijk wijzigen van de bestemming gemend naar wonen</text:p>
            <text:p text:style-name="common-al">(ingekomen 27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911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1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1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 Aanvraag vergunning voor het tijdelijk wijzigen van de bestemming gemend naar wonen aan De Noord 4 A te Ilpen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113</meta:user-defined>
    <meta:user-defined meta:name="OVERHEIDop.GmbID/DC.identifier">gmb-2023-319113</meta:user-defined>
    <meta:user-defined meta:name="OVERHEIDop.versieInformatie"/>
  </office:meta>
</office:document-meta>
</file>