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gedeeltelijk intrekken omgevingsvergunning, Kleine Heitrak 13 5721SB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het gedeeltelijk intrekken van een milieuvergunning (revisievergunning) met kenmerk H2377, 11-07-2023</text:p>
            <text:p text:style-name="common-al">De aanvraag, de beschikking en de bijbehorende stukken liggen vanaf 21-07-2023 tot en met 31-08-2023 ter inzage bij de gemeente Asten. Voor locatie, tijdstippen en dagen waarop u de stukken in kunt zien, verwijzen wij naar de website van de gemeente. Voor vragen of opmerkingen kunt u contact opnemen met de M. van Orsouw van de Omgevingsdienst Zuidoost-Brabant, tel. (088) 369 0369. </text:p>
            <text:p text:style-name="common-al">Tegen de beschikking kan tot en met 31-08-2023 beroep worden ingesteld door de belanghebbenden die: </text:p>
            <text:p text:style-name="common-al">- zienswijzen naar voren hebben gebracht over de ontwerpbeschikking; </text:p>
            <text:p text:style-name="common-al">- het oneens zijn met de wijzigingen die in de beschikking ten opzichte van de ontwerpbeschikking zijn aangebracht; </text:p>
            <text:p text:style-name="common-al">- redelijkerwijs niet kan worden verweten geen zienswijzen naar voren te hebben gebracht over de ontwerpbeschikking. </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2023-003989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91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sten - gedeeltelijk intrekken omgevingsvergunning, Kleine Heitrak 13 5721SB Asten</meta:user-defined>
    <meta:user-defined meta:name="OVERHEIDop.datumEindeReactietermijn">2023-08-31</meta:user-defined>
    <meta:user-defined meta:name="OVERHEIDop.TilID/OVERHEIDop.terinzageleggingOP">til-2023-10091</meta:user-defined>
    <meta:user-defined meta:name="DCTERMS.W3CDTF/DCTERMS.available">2023-07-20</meta:user-defined>
    <meta:user-defined meta:name="DCTERMS.W3CDTF/OVERHEIDop.jaargang">2023</meta:user-defined>
    <meta:user-defined meta:name="OVERHEIDop.publicationIssue">319111</meta:user-defined>
    <meta:user-defined meta:name="OVERHEIDop.GmbID/DC.identifier">gmb-2023-319111</meta:user-defined>
    <meta:user-defined meta:name="OVERHEIDop.versieInformatie"/>
  </office:meta>
</office:document-meta>
</file>