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Land van OAK I Back to Basi(c)s, Gasthuisplein 23 (zaaknummer 14400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Land van OAK I Back to Basi(c)s op<text:span text:style-name="nadrukvet"> 1 september 2023</text:span>, locatie <text:span text:style-name="nadrukvet">Gasthuisplein 2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1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et Land van OAK I Back to Basi(c)s, Gasthuisplein 23 (zaaknummer 144006-2023)</meta:user-defined>
    <meta:user-defined meta:name="DCTERMS.W3CDTF/DCTERMS.available">2023-07-20</meta:user-defined>
    <meta:user-defined meta:name="DCTERMS.W3CDTF/OVERHEIDop.jaargang">2023</meta:user-defined>
    <meta:user-defined meta:name="OVERHEIDop.publicationIssue">319107</meta:user-defined>
    <meta:user-defined meta:name="OVERHEIDop.GmbID/DC.identifier">gmb-2023-319107</meta:user-defined>
    <meta:user-defined meta:name="OVERHEIDop.versieInformatie"/>
  </office:meta>
</office:document-meta>
</file>