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van een bedrijfspand , Veersedijk 99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stylen van een bedrijfspand  op de locatie Veersedijk 99, 3341L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li 2023. De gemeente Hendrik-Ido-Ambacht neemt daarover uiterlijk 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10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rsedijk 99, 3341LL Hendrik-Ido-Ambacht</meta:user-defined>
    <dc:language>nl</dc:language>
    <meta:user-defined meta:name="OVERHEIDop.locatietype/OVERHEIDop.gebiedsmarkering">Punt</meta:user-defined>
    <meta:user-defined meta:name="DC.title">Aanvraag vergunning voor het restylen van een bedrijfspand , Veersedijk 99, 3341LL Hendrik-Ido-Amba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03</meta:user-defined>
    <meta:user-defined meta:name="OVERHEIDop.GmbID/DC.identifier">gmb-2023-319103</meta:user-defined>
    <meta:user-defined meta:name="OVERHEIDop.versieInformatie"/>
  </office:meta>
</office:document-meta>
</file>