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Ekkersrijt 80 5657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3000</text:p>
            <text:p text:style-name="common-al">Omschrijving: wijzigen gebruik van het pand t.b.v. kamerverhuur</text:p>
            <text:p text:style-name="common-al">Adres: Ekkersrijt 80 5657AG Eindhoven</text:p>
            <text:p text:style-name="common-al">Datum ontvangst: 2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300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Ekkersrijt 80 5657AG Eindhov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91</meta:user-defined>
    <meta:user-defined meta:name="OVERHEIDop.GmbID/DC.identifier">gmb-2023-3191</meta:user-defined>
    <meta:user-defined meta:name="OVERHEIDop.versieInformatie"/>
  </office:meta>
</office:document-meta>
</file>