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Emmaweg 16A, 4354 KD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3 is een aanvraag ontvangen voor het bouwen van een sanitairgebouw op locatie Koningin Emmaweg 16A, 4354 KD Vrouwenpolder. De aanvraag is geregistreerd onder zaaknummer Z2023-000004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juli 2023 en neemt daarover waarschijnlijk voor 8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909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9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Koningin Emmaweg 16A, 4354 KD Vrouwenpolder</meta:user-defined>
    <dc:language>nl</dc:language>
    <meta:user-defined meta:name="OVERHEIDop.locatietype/OVERHEIDop.gebiedsmarkering">Punt</meta:user-defined>
    <meta:user-defined meta:name="DC.title">Kennisgeving ontvangst aanvraag omgevingsvergunning, Koningin Emmaweg 16A, 4354 KD Vrouwenpold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97</meta:user-defined>
    <meta:user-defined meta:name="OVERHEIDop.GmbID/DC.identifier">gmb-2023-319097</meta:user-defined>
    <meta:user-defined meta:name="OVERHEIDop.versieInformatie"/>
  </office:meta>
</office:document-meta>
</file>