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emeester Jan Peperstraat, 4363 BR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3 is een aanvraag ontvangen voor het bouwen van een 2 onder 1 kapwoning op locatie Burgemeester Jan Peperstraat, 4363 BR Aagtekerke. De aanvraag is geregistreerd onder zaaknummer Z2023-0000048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juli 2023 en neemt daarover waarschijnlijk voor 8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909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9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9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vergunning op locatie Burgemeester Jan Peperstraat, 4363 BR Aagtekerke</meta:user-defined>
    <dc:language>nl</dc:language>
    <meta:user-defined meta:name="OVERHEIDop.locatietype/OVERHEIDop.gebiedsmarkering">Vlak</meta:user-defined>
    <meta:user-defined meta:name="DC.title">Kennisgeving ontvangst aanvraag omgevingsvergunning, Burgemeester Jan Peperstraat, 4363 BR Aagtekerk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093</meta:user-defined>
    <meta:user-defined meta:name="OVERHEIDop.GmbID/DC.identifier">gmb-2023-319093</meta:user-defined>
    <meta:user-defined meta:name="OVERHEIDop.versieInformatie"/>
  </office:meta>
</office:document-meta>
</file>