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109 (achter huisnummer 87)</text:span>
            <text:span text:style-name="nadrukvet">,</text:span> (0153Z2023071800001): het kappen van 1 tulpenboom (ingediend d.d. 15 jul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0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1800001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091</meta:user-defined>
    <meta:user-defined meta:name="OVERHEIDop.GmbID/DC.identifier">gmb-2023-319091</meta:user-defined>
    <meta:user-defined meta:name="OVERHEIDop.versieInformatie"/>
  </office:meta>
</office:document-meta>
</file>