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. Simonsestraat 36, 4373 A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is een aanvraag ontvangen voor het verbouwen van de woning op locatie L. Simonsestraat 36, 4373 AV Biggekerke. De aanvraag is geregistreerd onder zaaknummer Z2023-000004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li 2023 en neemt daarover waarschijnlijk voor 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09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L. Simonsestraat 36, 4373 AV Biggekerke</meta:user-defined>
    <dc:language>nl</dc:language>
    <meta:user-defined meta:name="OVERHEIDop.locatietype/OVERHEIDop.gebiedsmarkering">Punt</meta:user-defined>
    <meta:user-defined meta:name="DC.title">Kennisgeving ontvangst aanvraag omgevingsvergunning, L. Simonsestraat 36, 4373 AV Biggekerk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90</meta:user-defined>
    <meta:user-defined meta:name="OVERHEIDop.GmbID/DC.identifier">gmb-2023-319090</meta:user-defined>
    <meta:user-defined meta:name="OVERHEIDop.versieInformatie"/>
  </office:meta>
</office:document-meta>
</file>