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koeksweg 1, 4363 NA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is een aanvraag ontvangen voor het realiseren van tijdelijke woonruimte op locatie Koekoeksweg 1, 4363 NA Aagtekerke. De aanvraag is geregistreerd onder zaaknummer Z2023-000004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juli 2023 en neemt daarover waarschijnlijk voor 7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908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Koekoeksweg 1, 4363 NA Aagtekerke</meta:user-defined>
    <dc:language>nl</dc:language>
    <meta:user-defined meta:name="OVERHEIDop.locatietype/OVERHEIDop.gebiedsmarkering">Punt</meta:user-defined>
    <meta:user-defined meta:name="DC.title">Kennisgeving ontvangst aanvraag omgevingsvergunning, Koekoeksweg 1, 4363 NA Aagtekerk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88</meta:user-defined>
    <meta:user-defined meta:name="OVERHEIDop.GmbID/DC.identifier">gmb-2023-319088</meta:user-defined>
    <meta:user-defined meta:name="OVERHEIDop.versieInformatie"/>
  </office:meta>
</office:document-meta>
</file>