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ulpenburgseweg 4, 4351 P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aanvraag ontvangen voor het verbouwen van de gebouwen op locatie Wulpenburgseweg 4, 4351 PB Veere. De aanvraag is geregistreerd onder zaaknummer Z2023-000004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li 2023 en neemt daarover waarschijnlijk voor 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0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vergunning op locatie Wulpenburgseweg 4, 4351 PB Veere</meta:user-defined>
    <dc:language>nl</dc:language>
    <meta:user-defined meta:name="OVERHEIDop.locatietype/OVERHEIDop.gebiedsmarkering">Punt</meta:user-defined>
    <meta:user-defined meta:name="DC.title">Kennisgeving ontvangst aanvraag omgevingsvergunning, Wulpenburgseweg 4, 4351 PB Veer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83</meta:user-defined>
    <meta:user-defined meta:name="OVERHEIDop.GmbID/DC.identifier">gmb-2023-319083</meta:user-defined>
    <meta:user-defined meta:name="OVERHEIDop.versieInformatie"/>
  </office:meta>
</office:document-meta>
</file>