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isoleren van de woning aan de buitenzijde en het wijzigen van de draagconstructie, Bloesemstraat 25 te Utrecht,  HZ_WABO-23-179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esemstraat 25 te Utrecht</text:p>
            <text:p text:style-name="common-al">HZ_WABO-23-17975</text:p>
            <text:p text:style-name="common-al">Toelichting: het isoleren van de woning aan de buitenzijde en het wijzigen van de draagconstructie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9081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08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08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isoleren van de woning aan de buitenzijde en het wijzigen van de draagconstructie, Bloesemstraat 25 te Utrecht,  HZ_WABO-23-17975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081</meta:user-defined>
    <meta:user-defined meta:name="OVERHEIDop.GmbID/DC.identifier">gmb-2023-319081</meta:user-defined>
    <meta:user-defined meta:name="OVERHEIDop.versieInformatie"/>
  </office:meta>
</office:document-meta>
</file>