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ortunawerf 7 Rosmalen, Omgevingsvergunning, Een constructieve wijziging begane grond, wijzigen en realiser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Fortunawerf 7, 5247 MK Rosmalen</text:p>
            <text:p text:style-name="common-al">
            <text:span text:style-name="nadrukvet">Omschrijving:</text:span> een constructieve wijziging begane grond, wijzigen en realiseren dakkapellen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095511</text:p>
            <text:p text:style-name="common-al">
            <text:span text:style-name="nadrukvet">Uiterste beslisdatum: 31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07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95511</meta:user-defined>
    <dc:language>nl</dc:language>
    <meta:user-defined meta:name="OVERHEIDop.locatietype/OVERHEIDop.gebiedsmarkering">Punt</meta:user-defined>
    <meta:user-defined meta:name="DC.title">De Fortunawerf 7 Rosmalen, Omgevingsvergunning, Een constructieve wijziging begane grond, wijzigen en realiseren dakkapell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079</meta:user-defined>
    <meta:user-defined meta:name="OVERHEIDop.GmbID/DC.identifier">gmb-2023-319079</meta:user-defined>
    <meta:user-defined meta:name="OVERHEIDop.versieInformatie"/>
  </office:meta>
</office:document-meta>
</file>