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13007, Blauweregenlaan 4 2631J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 </text:p>
            <text:p text:style-name="common-al">OLO-nummer: 7513007</text:p>
            <text:p text:style-name="common-al">Locatie: Blauweregenlaan 4 2631JL Nootdorp</text:p>
            <text:p text:style-name="common-al">Datum besluit: 17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07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9008</meta:user-defined>
    <meta:user-defined meta:name="DCTERMS.abstract">Vergroten woning</meta:user-defined>
    <dc:language>nl</dc:language>
    <meta:user-defined meta:name="OVERHEIDop.locatietype/OVERHEIDop.gebiedsmarkering">Punt</meta:user-defined>
    <meta:user-defined meta:name="DC.title">Verleende omgevingsvergunning: 7513007, Blauweregenlaan 4 2631JL Nootdor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78</meta:user-defined>
    <meta:user-defined meta:name="OVERHEIDop.GmbID/DC.identifier">gmb-2023-319078</meta:user-defined>
    <meta:user-defined meta:name="OVERHEIDop.versieInformatie"/>
  </office:meta>
</office:document-meta>
</file>