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, De Noorden kavel 8 HDK03 D 4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vrijstaande woning op de locatie De Noorden kavel 8 HDK03 D 4194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6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7 juli 2023. De gemeente Hendrik-Ido-Ambacht neemt daarover uiterlijk 1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07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Noorden kavel 8 HDK03 D 4194</meta:user-defined>
    <dc:language>nl</dc:language>
    <meta:user-defined meta:name="OVERHEIDop.locatietype/OVERHEIDop.gebiedsmarkering">Punt</meta:user-defined>
    <meta:user-defined meta:name="DC.title">Aanvraag vergunning voor het bouwen van een vrijstaande woning, De Noorden kavel 8 HDK03 D 4194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077</meta:user-defined>
    <meta:user-defined meta:name="OVERHEIDop.GmbID/DC.identifier">gmb-2023-319077</meta:user-defined>
    <meta:user-defined meta:name="OVERHEIDop.versieInformatie"/>
  </office:meta>
</office:document-meta>
</file>