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een stacaravan aan Eperweg 2, 8166AB Emst (90885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tijdelijk plaatsen van een stacaravan aan Eperweg 2, 8166AB Emst. </text:p>
            <text:p text:style-name="common-al">Datum aanvraag:  14-07-2023</text:p>
            <text:p text:style-name="common-al">Zaaknummer : 90885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19076</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076</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076</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9172</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tijdelijk plaatsen van een stacaravan aan Eperweg 2, 8166AB Emst (908856)</meta:user-defined>
    <meta:user-defined meta:name="DCTERMS.W3CDTF/DCTERMS.available">2023-07-20</meta:user-defined>
    <meta:user-defined meta:name="DCTERMS.W3CDTF/OVERHEIDop.jaargang">2023</meta:user-defined>
    <meta:user-defined meta:name="OVERHEIDop.publicationIssue">319076</meta:user-defined>
    <meta:user-defined meta:name="OVERHEIDop.GmbID/DC.identifier">gmb-2023-319076</meta:user-defined>
    <meta:user-defined meta:name="OVERHEIDop.versieInformatie"/>
  </office:meta>
</office:document-meta>
</file>