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2e Exloërmond, Zuiderdiep 300, het op een milieuneutrale wijze vervangen van de mestschei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2e Exloërmond</text:span>
          </text:p>
            <text:p text:style-name="common-al">Zuiderdiep 300, 9571 BS</text:p>
            <text:p text:style-name="common-al">het op een milieuneutrale wijze vervangen van de mestscheider (Z2023-015208)</text:p>
            <text:p text:style-name="common-al">Datum verzending brief: 17 jul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907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7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7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2e Exloërmond, Zuiderdiep 300, het op een milieuneutrale wijze vervangen van de mestscheider</meta:user-defined>
    <meta:user-defined meta:name="DCTERMS.W3CDTF/DCTERMS.available">2023-07-20</meta:user-defined>
    <meta:user-defined meta:name="DCTERMS.W3CDTF/OVERHEIDop.jaargang">2023</meta:user-defined>
    <meta:user-defined meta:name="OVERHEIDop.publicationIssue">319075</meta:user-defined>
    <meta:user-defined meta:name="OVERHEIDop.GmbID/DC.identifier">gmb-2023-319075</meta:user-defined>
    <meta:user-defined meta:name="OVERHEIDop.versieInformatie"/>
  </office:meta>
</office:document-meta>
</file>