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gslagen 7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3 een besluit genomen op de aanvraag met zaaknummer 1742-HZ_WABO-2316011 voor het bouwen van een aanbouw met kap op de locatie Hagslagen 7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906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6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6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gslagen 76 in Rijssen, het bouwen van een aanbouw met kap</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Hagslagen 76 in Rijssen</meta:user-defined>
    <meta:user-defined meta:name="DCTERMS.W3CDTF/DCTERMS.available">2023-07-26</meta:user-defined>
    <meta:user-defined meta:name="DCTERMS.W3CDTF/OVERHEIDop.jaargang">2023</meta:user-defined>
    <meta:user-defined meta:name="OVERHEIDop.publicationIssue">319067</meta:user-defined>
    <meta:user-defined meta:name="OVERHEIDop.GmbID/DC.identifier">gmb-2023-319067</meta:user-defined>
    <meta:user-defined meta:name="OVERHEIDop.versieInformatie"/>
  </office:meta>
</office:document-meta>
</file>