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uinen, Hornsedijk 6, het plaatsen van vleermuistil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uinen</text:span>
          </text:p>
            <text:p text:style-name="common-al">Hornsedijk 6, 9528 PK</text:p>
            <text:p text:style-name="common-al">het plaatsen van vleermuistillen (Z2023-014088)</text:p>
            <text:p text:style-name="common-al">Datum verzending brief: 18 juli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906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6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6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uinen, Hornsedijk 6, het plaatsen van vleermuistillen</meta:user-defined>
    <meta:user-defined meta:name="DCTERMS.W3CDTF/DCTERMS.available">2023-07-20</meta:user-defined>
    <meta:user-defined meta:name="DCTERMS.W3CDTF/OVERHEIDop.jaargang">2023</meta:user-defined>
    <meta:user-defined meta:name="OVERHEIDop.publicationIssue">319060</meta:user-defined>
    <meta:user-defined meta:name="OVERHEIDop.GmbID/DC.identifier">gmb-2023-319060</meta:user-defined>
    <meta:user-defined meta:name="OVERHEIDop.versieInformatie"/>
  </office:meta>
</office:document-meta>
</file>