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helminaplein, (11055903) plaatsen van een kraam, op 14 januari 2023, verzenddatum 12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0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lhelminaplein, (11055903) plaatsen van een kraam, op 14 januari 2023, verzenddatum 12-01-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06</meta:user-defined>
    <meta:user-defined meta:name="OVERHEIDop.GmbID/DC.identifier">gmb-2023-31906</meta:user-defined>
    <meta:user-defined meta:name="OVERHEIDop.versieInformatie"/>
  </office:meta>
</office:document-meta>
</file>