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choeiing aan Noordervesting 1-WS tot en met 8 -WS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het vervangen van de beschoeiing op locatie Noordervesting 1-WS tot en met 8 -WS, 1141SR Monnickendam. </text:p>
            <text:p text:style-name="common-al">De aanvraag is geregistreerd onder zaaknummer Z2023-0082.</text:p>
            <text:p text:style-name="common-al">
            <text:span text:style-name="nadrukvet">Waarom publiceert de gemeente Waterland dit bericht?</text:span>
          </text:p>
            <text:p text:style-name="common-al">Met dit bericht laat de gemeente Waterland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
          </text:p>
            <text:p text:style-name="common-al">De gemeente Waterland heeft de aanvraag voor een vergunning ontvangen op 13 juli 2023. De gemeente Waterland neemt daarover waarschijnlijk 7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905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82</meta:user-defined>
    <dc:language>nl</dc:language>
    <meta:user-defined meta:name="OVERHEIDop.locatietype/OVERHEIDop.gebiedsmarkering">Weg</meta:user-defined>
    <meta:user-defined meta:name="DC.title">Aanvraag vergunning voor het vervangen van de beschoeiing aan Noordervesting 1-WS tot en met 8 -WS te Monnick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56</meta:user-defined>
    <meta:user-defined meta:name="OVERHEIDop.GmbID/DC.identifier">gmb-2023-319056</meta:user-defined>
    <meta:user-defined meta:name="OVERHEIDop.versieInformatie"/>
  </office:meta>
</office:document-meta>
</file>