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keriestraat 46-4 105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keriestraat 46-4 1058VZ Amsterdam</text:p>
            <text:p text:style-name="common-al">Omschrijving: vergroten van de dakopbouw op de 4e, realiseren van een dakopbouw en een dakterras op de 5e verdieping</text:p>
            <text:p text:style-name="common-al">Datum ontvangst: 13-07-2023</text:p>
            <text:p text:style-name="common-al">Zaaknummer: Z2023-W002966</text:p>
            <text:p text:style-name="common-al">OLO nummer: 79356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05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966</meta:user-defined>
    <meta:user-defined meta:name="DCTERMS.abstract">vergroten van de dakopbouw op de 4e, realiseren van een dakopbouw en een dakterras op de 5e verdieping</meta:user-defined>
    <dc:language>nl</dc:language>
    <meta:user-defined meta:name="OVERHEIDop.locatietype/OVERHEIDop.gebiedsmarkering">Punt</meta:user-defined>
    <meta:user-defined meta:name="DC.title">Aanvraag omgevingsvergunning Nickeriestraat 46-4 1058VZ Amster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55</meta:user-defined>
    <meta:user-defined meta:name="OVERHEIDop.GmbID/DC.identifier">gmb-2023-319055</meta:user-defined>
    <meta:user-defined meta:name="OVERHEIDop.versieInformatie"/>
  </office:meta>
</office:document-meta>
</file>