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schutting aan Roebroekweg 11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2395 </text:p>
            <text:p text:style-name="common-al">Adres : Roebroekweg 11B, 6413 CM te Heerlen </text:p>
            <text:p text:style-name="common-al">Activiteit : het plaatsen van een schutting</text:p>
            <text:p text:style-name="common-al">Datum besluit : 13 juli 2023 </text:p>
            <text:p text:style-name="common-al"/>
            <text:p text:style-name="common-al">Tegen deze verlenging kunt u geen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05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een schutting aan Roebroekweg 11B te Heerl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9053</meta:user-defined>
    <meta:user-defined meta:name="OVERHEIDop.GmbID/DC.identifier">gmb-2023-319053</meta:user-defined>
    <meta:user-defined meta:name="OVERHEIDop.versieInformatie"/>
  </office:meta>
</office:document-meta>
</file>