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zij een melding hebben ontvangen voor:</text:p>
            <text:p text:style-name="common-al"/>
            <text:p text:style-name="common-al">Omschrijving : Het breken van 1.000 ton steen- en betonpuin</text:p>
            <text:p text:style-name="common-al">Aanvrager : Aannemings- en Verhuurbedrijf Ripping B.V.</text:p>
            <text:p text:style-name="common-al">Locatie : Lisdoddeweg 54 in Lelystad</text:p>
            <text:p text:style-name="common-al"/>
            <text:p text:style-name="common-al">
            <text:span text:style-name="nadrukvet">Uitvoering</text:span>
          </text:p>
            <text:p text:style-name="common-al">De werkzaamheden vinden plaats in de periode van 10 juli 2023 tot en met 13 augustus 2023 gedurende maximaal 5 werkdagen van 07.00 uur tot 19.00 uur aan de Lisdoddeweg 54 in Lelystad.</text:p>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in het gemeentehuis en kunnen digitaal opgevraagd worden bij de gemeente Lelystad, Stadhuisplein 2 in Lelystad. Hiervoor kunt u een afspraak maken via e-mail: gemeente@lelystad.nl of telefoonnummer: 140320.</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common-al">Kenmerk: Z2023-00826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905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5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5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mobiel breken bouw- en sloopafval Ingediende melding</meta:user-defined>
    <meta:user-defined meta:name="DCTERMS.W3CDTF/DCTERMS.available">2023-07-20</meta:user-defined>
    <meta:user-defined meta:name="DCTERMS.W3CDTF/OVERHEIDop.jaargang">2023</meta:user-defined>
    <meta:user-defined meta:name="OVERHEIDop.publicationIssue">319050</meta:user-defined>
    <meta:user-defined meta:name="OVERHEIDop.GmbID/DC.identifier">gmb-2023-319050</meta:user-defined>
    <meta:user-defined meta:name="OVERHEIDop.versieInformatie"/>
  </office:meta>
</office:document-meta>
</file>