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het perceel kadastraal bekend gemeente Epe en Oene, sectie T, nummer 5208 (Remboe Village kavel 312) (6857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bomen aan . </text:p>
            <text:p text:style-name="common-al">Datum aanvraag:  20-01-2023</text:p>
            <text:p text:style-name="common-al">Zaaknummer : 68572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865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4 bomen op het perceel kadastraal bekend gemeente Epe en Oene, sectie T, nummer 5208 (Remboe Village kavel 312) (685720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04</meta:user-defined>
    <meta:user-defined meta:name="OVERHEIDop.GmbID/DC.identifier">gmb-2023-31904</meta:user-defined>
    <meta:user-defined meta:name="OVERHEIDop.versieInformatie"/>
  </office:meta>
</office:document-meta>
</file>