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antenne opstelpunt aan Zeedijk 2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 in Uitdam voor het oprichten van een antenne opstelpunt 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903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3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3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richten van een antenne opstelpunt aan Zeedijk 2 te Uit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038</meta:user-defined>
    <meta:user-defined meta:name="OVERHEIDop.GmbID/DC.identifier">gmb-2023-319038</meta:user-defined>
    <meta:user-defined meta:name="OVERHEIDop.versieInformatie"/>
  </office:meta>
</office:document-meta>
</file>