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ierikzee, Industrieweg 5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Zierikzee, Industrieweg 51.</text:span>
          </text:p>
            <text:p text:style-name="common-al">Datum indiening: 17-7-2023</text:p>
            <text:p text:style-name="common-al">Zaakomschrijving: het starten van bedrijfsactiviteiten</text:p>
            <text:p text:style-name="common-al">Zaaknummer: 964308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903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3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3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64308</meta:user-defined>
    <meta:user-defined meta:name="DCTERMS.abstract">het starten van bedrijfsactiviteiten</meta:user-defined>
    <dc:language>nl</dc:language>
    <meta:user-defined meta:name="OVERHEIDop.locatietype/OVERHEIDop.gebiedsmarkering">Punt</meta:user-defined>
    <meta:user-defined meta:name="DC.title">Melding Activiteitenbesluit, Zierikzee, Industrieweg 51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036</meta:user-defined>
    <meta:user-defined meta:name="OVERHEIDop.GmbID/DC.identifier">gmb-2023-319036</meta:user-defined>
    <meta:user-defined meta:name="OVERHEIDop.versieInformatie"/>
  </office:meta>
</office:document-meta>
</file>