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Godschalk Rosemondtstraat 23 5611T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28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dschalk Rosemondtstraat 23 5611TJ Eindhoven</text:p>
              </text:list-item>
            </text:list>
            <text:p text:style-name="common-al"> Datum ontvangst: 17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02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2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2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28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Godschalk Rosemondtstraat 23 5611TJ Eindhov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020</meta:user-defined>
    <meta:user-defined meta:name="OVERHEIDop.GmbID/DC.identifier">gmb-2023-319020</meta:user-defined>
    <meta:user-defined meta:name="OVERHEIDop.versieInformatie"/>
  </office:meta>
</office:document-meta>
</file>