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rie bomen, Industrieweg 31, 9672 A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1/2023, kappen drie bomen, Industrieweg 31, 9672 A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5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90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0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0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drie bomen, Industrieweg 31, 9672 AP Winschot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902</meta:user-defined>
    <meta:user-defined meta:name="OVERHEIDop.GmbID/DC.identifier">gmb-2023-31902</meta:user-defined>
    <meta:user-defined meta:name="OVERHEIDop.versieInformatie"/>
  </office:meta>
</office:document-meta>
</file>