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coffeeshop en gedoogverklaring verstrekken softdrugs op de locatie Vismarkt 2 Dordrecht     zaaknummer Z-23-4264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exploitatievergunning coffeeshop en gedoogverklaring verstrekken softdrugs op de locatie Vismarkt 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8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https://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901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exploitatievergunning coffeeshop en gedoogverklaring verstrekken softdrugs op de locatie Vismarkt 2 Dordrecht     zaaknummer Z-23-426465</meta:user-defined>
    <meta:user-defined meta:name="DCTERMS.W3CDTF/DCTERMS.available">2023-07-20</meta:user-defined>
    <meta:user-defined meta:name="DCTERMS.W3CDTF/OVERHEIDop.jaargang">2023</meta:user-defined>
    <meta:user-defined meta:name="OVERHEIDop.publicationIssue">319015</meta:user-defined>
    <meta:user-defined meta:name="OVERHEIDop.GmbID/DC.identifier">gmb-2023-319015</meta:user-defined>
    <meta:user-defined meta:name="OVERHEIDop.versieInformatie"/>
  </office:meta>
</office:document-meta>
</file>