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rum, Ald Rij 3 het deels verbouwen van de loods tot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Arum, Ald Rij 3 OV20230411 het deels verbouwen van de loods tot bedrijfswoning (datum verzending brief / besluit: 12-07-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01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1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1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Arum, Ald Rij 3 het deels verbouwen van de loods tot bedrijfswoning</meta:user-defined>
    <meta:user-defined meta:name="DCTERMS.W3CDTF/DCTERMS.available">2023-07-20</meta:user-defined>
    <meta:user-defined meta:name="DCTERMS.W3CDTF/OVERHEIDop.jaargang">2023</meta:user-defined>
    <meta:user-defined meta:name="OVERHEIDop.publicationIssue">319014</meta:user-defined>
    <meta:user-defined meta:name="OVERHEIDop.GmbID/DC.identifier">gmb-2023-319014</meta:user-defined>
    <meta:user-defined meta:name="OVERHEIDop.versieInformatie"/>
  </office:meta>
</office:document-meta>
</file>