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Paul Pellastraat 128 in Hengelo</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een aanvraag ontvangen voor een omgevingsvergunning voor het plaatsen van een dakkapel op locatie Paul Pellastraat 128 in Hengelo. De aanvraag is geregistreerd onder zaaknummer O-2023-002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een reactie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901</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1</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901</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voor het plaatsen van een dakkapel aan Paul Pellastraat 128 in Hengelo</meta:user-defined>
    <meta:user-defined meta:name="DCTERMS.W3CDTF/DCTERMS.available">2023-01-31</meta:user-defined>
    <meta:user-defined meta:name="DCTERMS.W3CDTF/OVERHEIDop.jaargang">2023</meta:user-defined>
    <meta:user-defined meta:name="OVERHEIDop.publicationIssue">31901</meta:user-defined>
    <meta:user-defined meta:name="OVERHEIDop.GmbID/DC.identifier">gmb-2023-31901</meta:user-defined>
    <meta:user-defined meta:name="OVERHEIDop.versieInformatie"/>
  </office:meta>
</office:document-meta>
</file>