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 van Looystraat 29A 2032ZA Haarlem, 0392-2023-0066672, Aanvraag Bouwen/Strijdig Gebruik Bestemmingsplan, ontvangen op 2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00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0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672</meta:user-defined>
    <meta:user-defined meta:name="DCTERMS.abstract">Aanvraag Bouwen/Strijdig Gebruik Bestemmingsplan</meta:user-defined>
    <dc:language>nl</dc:language>
    <meta:user-defined meta:name="OVERHEIDop.locatietype/OVERHEIDop.gebiedsmarkering">Punt</meta:user-defined>
    <meta:user-defined meta:name="DC.title">Gemeente Haarlem, ingekomen aanvraag omgevingsvergunning, Jac. van Looystraat 29A 2032ZA Haarlem, 0392-2023-0066672, Aanvraag Bouwen/Strijdig Gebruik Bestemmingsplan, ontvangen op 28-06-2023</meta:user-defined>
    <meta:user-defined meta:name="DCTERMS.W3CDTF/DCTERMS.available">2023-07-20</meta:user-defined>
    <meta:user-defined meta:name="DCTERMS.W3CDTF/OVERHEIDop.jaargang">2023</meta:user-defined>
    <meta:user-defined meta:name="OVERHEIDop.publicationIssue">319006</meta:user-defined>
    <meta:user-defined meta:name="OVERHEIDop.GmbID/DC.identifier">gmb-2023-319006</meta:user-defined>
    <meta:user-defined meta:name="OVERHEIDop.versieInformatie"/>
  </office:meta>
</office:document-meta>
</file>