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festival, Grote Kerkplein (zaaknummer 13272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adsfestival op<text:span text:style-name="nadrukvet"> 2 september 2023</text:span>, locatie <text:span text:style-name="nadrukvet">Grote Kerk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00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tadsfestival, Grote Kerkplein (zaaknummer 132721-2023)</meta:user-defined>
    <meta:user-defined meta:name="DCTERMS.W3CDTF/DCTERMS.available">2023-07-20</meta:user-defined>
    <meta:user-defined meta:name="DCTERMS.W3CDTF/OVERHEIDop.jaargang">2023</meta:user-defined>
    <meta:user-defined meta:name="OVERHEIDop.publicationIssue">319002</meta:user-defined>
    <meta:user-defined meta:name="OVERHEIDop.GmbID/DC.identifier">gmb-2023-319002</meta:user-defined>
    <meta:user-defined meta:name="OVERHEIDop.versieInformatie"/>
  </office:meta>
</office:document-meta>
</file>